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10 kV kabel op het tracé hoogspanningsverbinding onderstation en verdeelstation te Rijs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verleende vergunning</text:span>
          </text:p>
            <text:p text:style-name="common-al">In deze rubriek heeft op 20 mei 2021 een publicatie plaatsgevonden betreffende het aanleggen van 10 kV kabel op het tracé hoogspanningsverbinding onderstation en verdeelstation te Rijswijk, zaaknummer: 2020122278386</text:p>
            <text:p text:style-name="last-al"> Op verzoek van de vergunninghouder wordt deze verleende vergunning ingetrokken. Onder wijziging van de locatie is deze hernieuwd aangevraagd. Zie hiervoor onder “kennisgeving aanvragen”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304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122278386</meta:user-defined>
    <dc:language>nl</dc:language>
    <meta:user-defined meta:name="OVERHEIDop.locatietype/OVERHEIDop.gebiedsmarkering">Woonplaats</meta:user-defined>
    <meta:user-defined meta:name="DC.title">het aanleggen van 10 kV kabel op het tracé hoogspanningsverbinding onderstation en verdeelstation te Rijswijk,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44</meta:user-defined>
    <meta:user-defined meta:name="OVERHEIDop.GmbID/DC.identifier">gmb-2021-253044</meta:user-defined>
    <meta:user-defined meta:name="OVERHEIDop.versieInformatie"/>
  </office:meta>
</office:document-meta>
</file>