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62a, 9715 AP Groningen – omzetten 4 kamers naar 3 zelfstandige woonfuncties (verzenddatum 22-07-2021, dossiernummer 202173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orreweg 262a, 9715 AP Groningen – omzetten 4 kamers naar 3 zelfstandige woonfuncties (verzenddatum 22-07-2021, dossiernummer 20217376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42</meta:user-defined>
    <meta:user-defined meta:name="OVERHEIDop.GmbID/DC.identifier">gmb-2021-253042</meta:user-defined>
    <meta:user-defined meta:name="OVERHEIDop.versieInformatie"/>
  </office:meta>
</office:document-meta>
</file>