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hoden van Velzenweg 2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den van Velzenweg 29, Hurdegaryp</text:p>
            <text:p text:style-name="common-al">Olo: 6271269</text:p>
            <text:p text:style-name="common-al">het kappen van een boom</text:p>
            <text:p text:style-name="common-al">Datum ontvangst: 2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hoden van Velzenweg 29, Hurdegary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039</meta:user-defined>
    <meta:user-defined meta:name="OVERHEIDop.GmbID/DC.identifier">gmb-2021-253039</meta:user-defined>
    <meta:user-defined meta:name="OVERHEIDop.versieInformatie"/>
  </office:meta>
</office:document-meta>
</file>