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AE, perc.nr: 1935/1936, Steilsteven kavel 61 en 62 te Meerstad, Groningen – oprichten 2 onder 1 kap woning (verzenddatum 22-07-2021, dossiernummer 202173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kad.sec: AE, perc.nr: 1935/1936, Steilsteven kavel 61 en 62 te Meerstad, Groningen – oprichten 2 onder 1 kap woning (verzenddatum 22-07-2021, dossiernummer 202173318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37</meta:user-defined>
    <meta:user-defined meta:name="OVERHEIDop.GmbID/DC.identifier">gmb-2021-253037</meta:user-defined>
    <meta:user-defined meta:name="OVERHEIDop.versieInformatie"/>
  </office:meta>
</office:document-meta>
</file>