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traat 2 in Veere, aanvraag omgevingsvergunning voor het restaurer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1</text:p>
            <text:p text:style-name="common-al">Extern zaaknummer: SXO783577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03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3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3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Wijngaardstraat 2 in Veere, aanvraag omgevingsvergunning voor het restaureren van de schuu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33</meta:user-defined>
    <meta:user-defined meta:name="OVERHEIDop.GmbID/DC.identifier">gmb-2021-253033</meta:user-defined>
    <meta:user-defined meta:name="OVERHEIDop.versieInformatie"/>
  </office:meta>
</office:document-meta>
</file>