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.C. Kapteynlaan 2a, 9714 CP Groningen – transformeren 3 onzelfstandige woningen naar 2 zelfstandige woningen (verzenddatum 23-07-2021, dossiernummer 202174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3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3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3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J.C. Kapteynlaan 2a, 9714 CP Groningen – transformeren 3 onzelfstandige woningen naar 2 zelfstandige woningen (verzenddatum 23-07-2021, dossiernummer 202174680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31</meta:user-defined>
    <meta:user-defined meta:name="OVERHEIDop.GmbID/DC.identifier">gmb-2021-253031</meta:user-defined>
    <meta:user-defined meta:name="OVERHEIDop.versieInformatie"/>
  </office:meta>
</office:document-meta>
</file>