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jnenbergen 1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V-2020-7163 voor een omgevingsvergunning op de locatie Konijnenbergen 1 te De Blesse. De vergunning is verleend. Het besluit betreft:</text:p>
            <text:p text:style-name="common-al">het wijzigen van de omgevings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juli,de verzenddatum van het besluit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30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jnenbergen 1 te De Bless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29</meta:user-defined>
    <meta:user-defined meta:name="OVERHEIDop.GmbID/DC.identifier">gmb-2021-253029</meta:user-defined>
    <meta:user-defined meta:name="OVERHEIDop.versieInformatie"/>
  </office:meta>
</office:document-meta>
</file>