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in Koudekerke, aanvraag omgevingsvergunning voor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Extern zaaknummer: SXO783726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iddelburgsestraat 122 in Koudekerke, aanvraag omgevingsvergunning voor winterkamp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8</meta:user-defined>
    <meta:user-defined meta:name="OVERHEIDop.GmbID/DC.identifier">gmb-2021-253028</meta:user-defined>
    <meta:user-defined meta:name="OVERHEIDop.versieInformatie"/>
  </office:meta>
</office:document-meta>
</file>