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Tricklebolt Drive-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Lemele</text:span>
          </text:p>
            <text:list text:style-name="id1-3-2-1-1-4">
              <text:list-item text:style-override="id1-3-2-1-1-4-1">
                <text:number>•</text:number>
                <text:p text:style-name="al">Voor het organiseren van de Tricklebolt Drive-in Show op 14 augustus 2021 van 19.00 uur tot 01.00 uur op het Zandeinde 1 in Lemele. Hiervoor is ook een ontheffing geluidshinder en een ontheffing van artikel 35 van de Alcoholwet verleend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302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Tricklebolt Drive-i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27</meta:user-defined>
    <meta:user-defined meta:name="OVERHEIDop.GmbID/DC.identifier">gmb-2021-253027</meta:user-defined>
    <meta:user-defined meta:name="OVERHEIDop.versieInformatie"/>
  </office:meta>
</office:document-meta>
</file>