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Jzerhof 8 te Haren, 9751 WM Groningen – plaatsen dakkapel (verzenddatum 23-07-2021, dossiernummer 202174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2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2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IJzerhof 8 te Haren, 9751 WM Groningen – plaatsen dakkapel (verzenddatum 23-07-2021, dossiernummer 202174742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26</meta:user-defined>
    <meta:user-defined meta:name="OVERHEIDop.GmbID/DC.identifier">gmb-2021-253026</meta:user-defined>
    <meta:user-defined meta:name="OVERHEIDop.versieInformatie"/>
  </office:meta>
</office:document-meta>
</file>