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, Veere, aanvraag omgevingsvergunning voor het herinrichten van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1</text:p>
            <text:p text:style-name="common-al">Extern zaaknummer: SXO783810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02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ranjeplein, Veere, aanvraag omgevingsvergunning voor het herinrichten van het plei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25</meta:user-defined>
    <meta:user-defined meta:name="OVERHEIDop.GmbID/DC.identifier">gmb-2021-253025</meta:user-defined>
    <meta:user-defined meta:name="OVERHEIDop.versieInformatie"/>
  </office:meta>
</office:document-meta>
</file>