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IJzerhof 6 te Haren, 9751 WM Groningen – plaatsen dakkapel (verzenddatum 23-07-2021, dossiernummer 2021747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3023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02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02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IJzerhof 6 te Haren, 9751 WM Groningen – plaatsen dakkapel (verzenddatum 23-07-2021, dossiernummer 202174748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023</meta:user-defined>
    <meta:user-defined meta:name="OVERHEIDop.GmbID/DC.identifier">gmb-2021-253023</meta:user-defined>
    <meta:user-defined meta:name="OVERHEIDop.versieInformatie"/>
  </office:meta>
</office:document-meta>
</file>