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vervangen kozijnen op eerste verdieping - Wijnsel 10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Wijnsel 10 in Geldrop</text:span></text:p>
            <text:p text:style-name="common-al">Datum ontvangst : 21 juli 2021</text:p>
            <text:p text:style-name="common-al">Omschrijving : vervangen kozijnen op eerste verdieping</text:p>
            <text:p text:style-name="common-al">Zaaknummer : 17712789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302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2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2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1278940</meta:user-defined>
    <dc:language>nl</dc:language>
    <meta:user-defined meta:name="OVERHEIDop.locatietype/OVERHEIDop.gebiedsmarkering">Adres</meta:user-defined>
    <meta:user-defined meta:name="DC.title">Gemeente Geldrop-Mierlo - aanvraag omgevingsvergunning - vervangen kozijnen op eerste verdieping - Wijnsel 10, Geldrop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21</meta:user-defined>
    <meta:user-defined meta:name="OVERHEIDop.GmbID/DC.identifier">gmb-2021-253021</meta:user-defined>
    <meta:user-defined meta:name="OVERHEIDop.versieInformatie"/>
  </office:meta>
</office:document-meta>
</file>