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gkamp 24 te Haren, 9751 WS Groningen – realiseren dakkapel op voordakvlak (verzenddatum 22-07-2021, dossiernummer 202174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oogkamp 24 te Haren, 9751 WS Groningen – realiseren dakkapel op voordakvlak (verzenddatum 22-07-2021, dossiernummer 20217459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15</meta:user-defined>
    <meta:user-defined meta:name="OVERHEIDop.GmbID/DC.identifier">gmb-2021-253015</meta:user-defined>
    <meta:user-defined meta:name="OVERHEIDop.versieInformatie"/>
  </office:meta>
</office:document-meta>
</file>