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14 in Koudekerke, aanvraag omgevingsvergunning voor uitbreiding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li 2021</text:p>
            <text:p text:style-name="common-al">Extern zaaknummer: SXO784588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301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1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1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reeweg 14 in Koudekerke, aanvraag omgevingsvergunning voor uitbreiding bedrijfsruimte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13</meta:user-defined>
    <meta:user-defined meta:name="OVERHEIDop.GmbID/DC.identifier">gmb-2021-253013</meta:user-defined>
    <meta:user-defined meta:name="OVERHEIDop.versieInformatie"/>
  </office:meta>
</office:document-meta>
</file>