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Hanegraaffweg 2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graaffweg 26, Noardburgum</text:p>
            <text:p text:style-name="common-al">Olo: 6272175</text:p>
            <text:p text:style-name="common-al">het kappen van een berk</text:p>
            <text:p text:style-name="common-al">Datum ontvangst: 2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01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1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rk, Hanegraaffweg 26, Noardburg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012</meta:user-defined>
    <meta:user-defined meta:name="OVERHEIDop.GmbID/DC.identifier">gmb-2021-253012</meta:user-defined>
    <meta:user-defined meta:name="OVERHEIDop.versieInformatie"/>
  </office:meta>
</office:document-meta>
</file>