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irabelle 17, 2286WC, het plaatsen van een buitenunit voor een airco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Mirabelle 17, 2286WC, het plaatsen van een buitenunit voor een airco; datum besluit: 23-7-2021; zaaknummer: 20210604824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301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482424</meta:user-defined>
    <dc:language>nl</dc:language>
    <meta:user-defined meta:name="OVERHEIDop.locatietype/OVERHEIDop.gebiedsmarkering">Adres</meta:user-defined>
    <meta:user-defined meta:name="DC.title">Activiteit: Bouw, Mirabelle 17, 2286WC, het plaatsen van een buitenunit voor een airco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11</meta:user-defined>
    <meta:user-defined meta:name="OVERHEIDop.GmbID/DC.identifier">gmb-2021-253011</meta:user-defined>
    <meta:user-defined meta:name="OVERHEIDop.versieInformatie"/>
  </office:meta>
</office:document-meta>
</file>