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polderlaan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1 heeft de gemeente een aanvraag ontvangen voor het plaatsen van dakkapel in het voordakvlak van de woning op locatie Rietpolderlaan 20 te Muiden. De aanvraag is geregistreerd onder zaaknummer HZ_WABO-21-14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etpolderlaan 20 te Muiden</meta:user-defined>
    <meta:user-defined meta:name="DCTERMS.W3CDTF/DCTERMS.available">2021-07-29</meta:user-defined>
    <meta:user-defined meta:name="DCTERMS.W3CDTF/OVERHEIDop.jaargang">2021</meta:user-defined>
    <meta:user-defined meta:name="OVERHEIDop.publicationIssue">253010</meta:user-defined>
    <meta:user-defined meta:name="OVERHEIDop.GmbID/DC.identifier">gmb-2021-253010</meta:user-defined>
    <meta:user-defined meta:name="OVERHEIDop.versieInformatie"/>
  </office:meta>
</office:document-meta>
</file>