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Felland-Noord 2 te Haren, 9753 TB Groningen – verbouwen en uitbreiden bedrijfspand met kantoor tot brandweerkazerne (verzenddatum 22-07-2021, dossiernummer 2021724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9 jul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3008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008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008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: Felland-Noord 2 te Haren, 9753 TB Groningen – verbouwen en uitbreiden bedrijfspand met kantoor tot brandweerkazerne (verzenddatum 22-07-2021, dossiernummer 202172497)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3008</meta:user-defined>
    <meta:user-defined meta:name="OVERHEIDop.GmbID/DC.identifier">gmb-2021-253008</meta:user-defined>
    <meta:user-defined meta:name="OVERHEIDop.versieInformatie"/>
  </office:meta>
</office:document-meta>
</file>