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Fazanthof 55 te Ten Boer, 9791 GB Groningen – vellen 1 boom (ceder in voortuin) (verzenddatum 22-07-2021, dossiernummer 2021749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300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0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0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Fazanthof 55 te Ten Boer, 9791 GB Groningen – vellen 1 boom (ceder in voortuin) (verzenddatum 22-07-2021, dossiernummer 202174944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004</meta:user-defined>
    <meta:user-defined meta:name="OVERHEIDop.GmbID/DC.identifier">gmb-2021-253004</meta:user-defined>
    <meta:user-defined meta:name="OVERHEIDop.versieInformatie"/>
  </office:meta>
</office:document-meta>
</file>