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dakkapel en vervangen kozijnen - Rietstraat 4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Rietstraat 45 in Geldrop</text:span></text:p>
            <text:p text:style-name="common-al">Datum ontvangst : 16 juli 2021</text:p>
            <text:p text:style-name="common-al">Omschrijving : plaatsen dakkapel en vervangen kozijnen</text:p>
            <text:p text:style-name="common-al">Zaaknummer : 17712759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9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771275999</meta:user-defined>
    <dc:language>nl</dc:language>
    <meta:user-defined meta:name="OVERHEIDop.locatietype/OVERHEIDop.gebiedsmarkering">Adres</meta:user-defined>
    <meta:user-defined meta:name="DC.title">Gemeente Geldrop-Mierlo - aanvraag omgevingsvergunning - plaatsen dakkapel en vervangen kozijnen - Rietstraat 45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8</meta:user-defined>
    <meta:user-defined meta:name="OVERHEIDop.GmbID/DC.identifier">gmb-2021-252998</meta:user-defined>
    <meta:user-defined meta:name="OVERHEIDop.versieInformatie"/>
  </office:meta>
</office:document-meta>
</file>