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mela Nieuwenhuislaan 20, 9722 LK Groningen – vellen 1 boom (lariks op zijerf)noodvelling (verzenddatum 23-07-2021, dossiernummer 202174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9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Domela Nieuwenhuislaan 20, 9722 LK Groningen – vellen 1 boom (lariks op zijerf)noodvelling (verzenddatum 23-07-2021, dossiernummer 202174952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95</meta:user-defined>
    <meta:user-defined meta:name="OVERHEIDop.GmbID/DC.identifier">gmb-2021-252995</meta:user-defined>
    <meta:user-defined meta:name="OVERHEIDop.versieInformatie"/>
  </office:meta>
</office:document-meta>
</file>