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Catsweg 5 in GRIJP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activiteiten waarvoor geen vergunningplicht geldt op locatie Jacob Catsweg 5 in GRIJPSKERKE. De melding is geregistreerd onder externe zaaknummer SXO7678581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cob Catsweg 5 in GRIJPSKERKE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4</meta:user-defined>
    <meta:user-defined meta:name="OVERHEIDop.GmbID/DC.identifier">gmb-2021-252994</meta:user-defined>
    <meta:user-defined meta:name="OVERHEIDop.versieInformatie"/>
  </office:meta>
</office:document-meta>
</file>