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Geldrop-Mierlo - aanvraag omgevingsvergunning - uitbreiden woonhuis - Molenakker 14, Geldr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 : <text:span text:style-name="nadrukvet">Molenakker 14 in Geldrop</text:span></text:p>
            <text:p text:style-name="common-al">Datum ontvangst : 16 juli 2021</text:p>
            <text:p text:style-name="common-al">Omschrijving : uitbreiden woonhuis</text:p>
            <text:p text:style-name="common-al">Zaaknummer : 1771297597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252993</text:span><text:line-break/><text:date style:data-style-name="dag" text:fixed="true" text:date-value="2021-07-29"/><text:line-break/><text:date style:data-style-name="jaar" text:fixed="true" text:date-value="2021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52993</text:span><text:date style:data-style-name="nicedate" text:fixed="true" text:date-value="2021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Geldrop-Mierlo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7712975974</meta:user-defined>
    <dc:language>nl</dc:language>
    <meta:user-defined meta:name="OVERHEIDop.locatietype/OVERHEIDop.gebiedsmarkering">Adres</meta:user-defined>
    <meta:user-defined meta:name="DC.title">Gemeente Geldrop-Mierlo - aanvraag omgevingsvergunning - uitbreiden woonhuis - Molenakker 14, Geldro</meta:user-defined>
    <meta:user-defined meta:name="DCTERMS.W3CDTF/DCTERMS.available">2021-07-29</meta:user-defined>
    <meta:user-defined meta:name="DCTERMS.W3CDTF/OVERHEIDop.jaargang">2021</meta:user-defined>
    <meta:user-defined meta:name="OVERHEIDop.publicationIssue">252993</meta:user-defined>
    <meta:user-defined meta:name="OVERHEIDop.GmbID/DC.identifier">gmb-2021-252993</meta:user-defined>
    <meta:user-defined meta:name="OVERHEIDop.versieInformatie"/>
  </office:meta>
</office:document-meta>
</file>