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kap, Schoolstraat 10D 7437 AE Bathmen (Z2021-00009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Schoolstraat 10D 7437 AE Bathmen</text:span> – ontvangen op 14-07-2021 voor het kappen van een esdoorn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299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9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9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activiteit kap, Schoolstraat 10D 7437 AE Bathmen (Z2021-0000901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992</meta:user-defined>
    <meta:user-defined meta:name="OVERHEIDop.GmbID/DC.identifier">gmb-2021-252992</meta:user-defined>
    <meta:user-defined meta:name="OVERHEIDop.versieInformatie"/>
  </office:meta>
</office:document-meta>
</file>