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mbaixweg 2 in GRIJP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melding ontvangen voor activiteiten waarvoor geen vergunningplicht geldt op locatie Molembaixweg 2 in GRIJPSKERKE. De melding is geregistreerd onder externe zaaknummer SXO7205994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99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mbaixweg 2 in GRIJPSKERKE ontvangen milieumeld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91</meta:user-defined>
    <meta:user-defined meta:name="OVERHEIDop.GmbID/DC.identifier">gmb-2021-252991</meta:user-defined>
    <meta:user-defined meta:name="OVERHEIDop.versieInformatie"/>
  </office:meta>
</office:document-meta>
</file>