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traat en diverse straten Angerlo, het organiseren van het Halfvastenweekend van 18 tot en met 20 maart 2022</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ingediend voor een evenementenvergunning op locatie Dorpstraat en diverse straten Angerlo. De aanvraag is geregistreerd onder zaaknummer HZ_EV-2021-1270. De aanvraag gaat over het organiseren van het Halfvastenweekend van 18 tot en met 20 maart 2022 aan de Dorpstraat en diverse straten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29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orpstraat en diverse straten Angerlo, het organiseren van het Halfvastenweekend van 18 tot en met 20 maart 2022</meta:user-defined>
    <meta:user-defined meta:name="DCTERMS.W3CDTF/DCTERMS.available">2021-07-29</meta:user-defined>
    <meta:user-defined meta:name="DCTERMS.W3CDTF/OVERHEIDop.jaargang">2021</meta:user-defined>
    <meta:user-defined meta:name="OVERHEIDop.publicationIssue">252990</meta:user-defined>
    <meta:user-defined meta:name="OVERHEIDop.GmbID/DC.identifier">gmb-2021-252990</meta:user-defined>
    <meta:user-defined meta:name="OVERHEIDop.versieInformatie"/>
  </office:meta>
</office:document-meta>
</file>