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e-enactment Zwartendijksterschans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vergunning heeft verleend voor:</text:p>
            <text:p text:style-name="common-al">Activiteit: Het organiseren van een re-enactment op 3, 4 en 5 september 2021 op de Zwartendijksterschans in Een-West</text:p>
            <text:p text:style-name="common-al">Datum verlening:19 juli 2021</text:p>
            <text:p text:style-name="last-al">Binnen 6 weken na de datum van verlening kan hiertegen een bezwaarschrift worden ingediend bij de burgemeester van de gemeente Noordenveld, Postbus 109, 9300 AC Rod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2987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87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 re-enactment Zwartendijksterschans, Een-West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87</meta:user-defined>
    <meta:user-defined meta:name="OVERHEIDop.GmbID/DC.identifier">gmb-2021-252987</meta:user-defined>
    <meta:user-defined meta:name="OVERHEIDop.versieInformatie"/>
  </office:meta>
</office:document-meta>
</file>