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ommerwiesn aan de Mesweg tegenover huisnr. 107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li 2021 een besluit genomen op de aanvraag met zaaknummer APV-2021-123 voor het organiseren van het evenement Sommerwiesn op 01 augustus 2021 op locatie tegenover huisnr. Mesweg 107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9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Sommerwiesn aan de Mesweg tegenover huisnr. 107 te Hulsberg</meta:user-defined>
    <meta:user-defined meta:name="DCTERMS.W3CDTF/DCTERMS.available">2021-07-29</meta:user-defined>
    <meta:user-defined meta:name="DCTERMS.W3CDTF/OVERHEIDop.jaargang">2021</meta:user-defined>
    <meta:user-defined meta:name="OVERHEIDop.publicationIssue">252984</meta:user-defined>
    <meta:user-defined meta:name="OVERHEIDop.GmbID/DC.identifier">gmb-2021-252984</meta:user-defined>
    <meta:user-defined meta:name="OVERHEIDop.versieInformatie"/>
  </office:meta>
</office:document-meta>
</file>