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aanvraag omgevingsvergunning - verlagen trottoirband te behoeve van realiseren oprit - Lorien 2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Lorien 2 in Geldrop</text:span></text:p>
            <text:p text:style-name="common-al">Datum ontvangst : 15 juli 2021</text:p>
            <text:p text:style-name="common-al">Omschrijving : verlagen trottoirband te behoeve van realiseren oprit</text:p>
            <text:p text:style-name="common-al">Zaaknummer : 177127593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298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8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8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71275938</meta:user-defined>
    <dc:language>nl</dc:language>
    <meta:user-defined meta:name="OVERHEIDop.locatietype/OVERHEIDop.gebiedsmarkering">Adres</meta:user-defined>
    <meta:user-defined meta:name="DC.title">Gemeente Geldrop-Mierlo - aanvraag omgevingsvergunning - verlagen trottoirband te behoeve van realiseren oprit - Lorien 2, Geldrop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983</meta:user-defined>
    <meta:user-defined meta:name="OVERHEIDop.GmbID/DC.identifier">gmb-2021-252983</meta:user-defined>
    <meta:user-defined meta:name="OVERHEIDop.versieInformatie"/>
  </office:meta>
</office:document-meta>
</file>