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klein evenement: Markt 2 in Zelhem, het organiseren van startzondag Protestantse Gemeente te Zelhem</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Bronckhorst een melding ontvangen voor het houden van een klein evenement. De melding is geregistreerd onder kenmerk 18767813. De melding gaat over het organiseren van startzondag Protestantse Gemeente te Zelhem op zondag 5 september 2021 rond de Markt 2 in Zelhem. Het begeleiden van kerkgangers door muzikanten uit vijf verschillende richtingen.</text:p>
            <text:p text:style-name="last-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9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melding klein evenement: Markt 2 in Zelhem, het organiseren van startzondag Protestantse Gemeente te Zelhem</meta:user-defined>
    <meta:user-defined meta:name="DCTERMS.W3CDTF/DCTERMS.available">2021-07-29</meta:user-defined>
    <meta:user-defined meta:name="DCTERMS.W3CDTF/OVERHEIDop.jaargang">2021</meta:user-defined>
    <meta:user-defined meta:name="OVERHEIDop.externeBijlage">publiceerbare aanvraag|exb-2021-45929</meta:user-defined>
    <meta:user-defined meta:name="OVERHEIDop.publicationIssue">252977</meta:user-defined>
    <meta:user-defined meta:name="OVERHEIDop.GmbID/DC.identifier">gmb-2021-252977</meta:user-defined>
    <meta:user-defined meta:name="OVERHEIDop.versieInformatie"/>
  </office:meta>
</office:document-meta>
</file>