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apenburgweg 18 a in MELISKERKE ontvangen milieu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0 heeft de gemeente een melding ontvangen voor activiteiten waarvoor geen vergunningplicht geldt op locatie Rapenburgweg 18 a in MELISKERKE. De melding is geregistreerd onder externe zaaknummer SXO57729036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ilieu-inrichting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common-al"/>
            <text:p text:style-name="common-al">
            <text:span text:style-name="nadrukvet">Informatie</text:span>
          </text:p>
            <text:p text:style-name="common-al">Op bovengenoemde inrichting zijn de voorschriften van het betreffende besluit ex. Artikel 8.40 Wet milieubeheer van toepassing.</text:p>
            <text:p text:style-name="common-al">De meldingen en de stukken die daarop betrekking hebben kunt u inzien bij de centrale publieksbalie van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 op het gemeentehuis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2976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97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97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apenburgweg 18 a in MELISKERKE ontvangen milieumelding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976</meta:user-defined>
    <meta:user-defined meta:name="OVERHEIDop.GmbID/DC.identifier">gmb-2021-252976</meta:user-defined>
    <meta:user-defined meta:name="OVERHEIDop.versieInformatie"/>
  </office:meta>
</office:document-meta>
</file>