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pbouw - Broekwegzijde 1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oekwegzijde 190, 2725 PE Zoetermeer, plaatsen van een opbouw, WB20210047 (ontvangen d.d. 20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47 </meta:user-defined>
    <dc:language>nl</dc:language>
    <meta:user-defined meta:name="OVERHEID.EPSG28992/DC.spatial">93695.9 453834.3</meta:user-defined>
    <meta:user-defined meta:name="DC.title">Gemeente Zoetermeer - aanvraag omgevingsvergunning - plaatsen van een opbouw - Broekwegzijde 190, Zoetermeer</meta:user-defined>
    <meta:user-defined meta:name="OVERHEID.PostcodeHuisnummer/OVERHEIDop.postcodeHuisnummer">2725PE 190</meta:user-defined>
    <meta:user-defined meta:name="OVERHEIDop.straatnaam">Broekwegzijde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97</meta:user-defined>
    <meta:user-defined meta:name="OVERHEIDop.GmbID/DC.identifier">gmb-2021-25297</meta:user-defined>
    <meta:user-defined meta:name="OVERHEIDop.versieInformatie"/>
  </office:meta>
</office:document-meta>
</file>