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ekweg 3 in VROUWENPOLDER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heeft de gemeente een melding ontvangen voor activiteiten waarvoor geen vergunningplicht geldt op locatie Zoekweg 3 in VROUWENPOLDER. De melding is geregistreerd onder externe zaaknummer SXO70051841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96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6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6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oekweg 3 in VROUWENPOLDER ontvangen milieumeld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69</meta:user-defined>
    <meta:user-defined meta:name="OVERHEIDop.GmbID/DC.identifier">gmb-2021-252969</meta:user-defined>
    <meta:user-defined meta:name="OVERHEIDop.versieInformatie"/>
  </office:meta>
</office:document-meta>
</file>