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seweg 97 A in VEER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melding ontvangen voor activiteiten waarvoor geen vergunningplicht geldt op locatie Veerseweg 97 A in VEERE. De melding is geregistreerd onder externe zaaknummer SXO7005062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97 A in VEERE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65</meta:user-defined>
    <meta:user-defined meta:name="OVERHEIDop.GmbID/DC.identifier">gmb-2021-252965</meta:user-defined>
    <meta:user-defined meta:name="OVERHEIDop.versieInformatie"/>
  </office:meta>
</office:document-meta>
</file>