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li 2021 toegekend omgevingsvergunning Zijldijksterweg 7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1 voor het wijzigen van de constructie die het gebouw mede draagt aan de Zijldijksterweg 7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9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juli 2021 toegekend voor het wijzigen van de constructie die het gebouw mede draagt aan de Zijldijksterweg 7 in 't Zandt.</meta:user-defined>
    <dc:language>nl</dc:language>
    <meta:user-defined meta:name="OVERHEIDop.locatietype/OVERHEIDop.gebiedsmarkering">Adres</meta:user-defined>
    <meta:user-defined meta:name="DC.title">22 juli 2021 toegekend omgevingsvergunning Zijldijksterweg 7 in 't Zand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963</meta:user-defined>
    <meta:user-defined meta:name="OVERHEIDop.GmbID/DC.identifier">gmb-2021-252963</meta:user-defined>
    <meta:user-defined meta:name="OVERHEIDop.versieInformatie"/>
  </office:meta>
</office:document-meta>
</file>