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aardenspringevenementen Ronostrand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vergunning heeft verleend voor:</text:p>
            <text:p text:style-name="common-al">Activiteit: Paardenspringevenementen Eventing Ronostrand op 9 oktober en de en Oefencross op 10 oktober 2021 bij het Ronostrand in Een</text:p>
            <text:p text:style-name="common-al">Datum verlening 19 juli 2021</text:p>
            <text:p text:style-name="last-al">Binnen 6 weken na de datum van verlening kan hiertegen een bezwaarschrift worden ingediend bij de burgemeester van de gemeente Noordenveld, Postbus 109, 9300 AC Ro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295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5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5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paardenspringevenementen Ronostrand, E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954</meta:user-defined>
    <meta:user-defined meta:name="OVERHEIDop.GmbID/DC.identifier">gmb-2021-252954</meta:user-defined>
    <meta:user-defined meta:name="OVERHEIDop.versieInformatie"/>
  </office:meta>
</office:document-meta>
</file>