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 Ervensestraat 13 gemeente Nuenen, Gerwen en Nederwetten, aanvraag omgevingsvergunning ontvangen voor het verleggen van de bestaan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0820283424</text:p>
            <text:p text:style-name="common-al">Omschrijving: het verleggen van de bestaande uitweg</text:p>
            <text:p text:style-name="common-al">Datum ontvangst: 26 jul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295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5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5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283424</meta:user-defined>
    <dc:language>nl</dc:language>
    <meta:user-defined meta:name="OVERHEIDop.locatietype/OVERHEIDop.gebiedsmarkering">Adres</meta:user-defined>
    <meta:user-defined meta:name="DC.title">Nieuw Ervensestraat 13 gemeente Nuenen, Gerwen en Nederwetten, aanvraag omgevingsvergunning ontvangen voor het verleggen van de bestaande uitweg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51</meta:user-defined>
    <meta:user-defined meta:name="OVERHEIDop.GmbID/DC.identifier">gmb-2021-252951</meta:user-defined>
    <meta:user-defined meta:name="OVERHEIDop.versieInformatie"/>
  </office:meta>
</office:document-meta>
</file>