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Frijdastraat 4, 2288EX, het verbouwen van een bedrijfspand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common-al"/>
            <text:p text:style-name="last-al">Activiteit: Bouw, Frijdastraat 4, 2288EX, het verbouwen van een bedrijfspand; datum besluit: 21-7-2021; zaaknummer: 20210430814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95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5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5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3081479</meta:user-defined>
    <dc:language>nl</dc:language>
    <meta:user-defined meta:name="OVERHEIDop.locatietype/OVERHEIDop.gebiedsmarkering">Adres</meta:user-defined>
    <meta:user-defined meta:name="DC.title">Activiteit: Bouw, Frijdastraat 4, 2288EX, het verbouwen van een bedrijfspand;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50</meta:user-defined>
    <meta:user-defined meta:name="OVERHEIDop.GmbID/DC.identifier">gmb-2021-252950</meta:user-defined>
    <meta:user-defined meta:name="OVERHEIDop.versieInformatie"/>
  </office:meta>
</office:document-meta>
</file>