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ideinde 45 B in Nieuwkoop - het verwijderen van diverse asbest houdende toe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45 B in Nieuwkoop - zaaknummer M-2021-0011 - melding omgevingsrecht voor het verwijderen van diverse asbest houdende toepassingen - ingekomen 21 januari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29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395 460849</meta:user-defined>
    <meta:user-defined meta:name="DC.title">Sloopmelding Zuideinde 45 B in Nieuwkoop - het verwijderen van diverse asbest houdende toepassingen</meta:user-defined>
    <meta:user-defined meta:name="OVERHEID.PostcodeHuisnummer/OVERHEIDop.postcodeHuisnummer">2421AB 45</meta:user-defined>
    <meta:user-defined meta:name="OVERHEIDop.straatnaam">Zuideinde</meta:user-defined>
    <meta:user-defined meta:name="OVERHEIDop.woonplaats">Nieuwkoop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295</meta:user-defined>
    <meta:user-defined meta:name="OVERHEIDop.GmbID/DC.identifier">gmb-2021-25295</meta:user-defined>
    <meta:user-defined meta:name="OVERHEIDop.versieInformatie"/>
  </office:meta>
</office:document-meta>
</file>