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A.M. Marinescu, F.A. Marinescu, en hun kinderen: E.A. Marinescu, E.E. Istvan, D.L. Istvan, C.A. Popa en O.A.M. P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nemen uitschrijving uit de Basisregistratie Personen van de gemeente Beekdaelen</text:span>
            </text:span>
          </text:p>
            <text:p text:style-name="common-al">Uit adresonderzoek is gebleken dat onderstaande personen niet meer wonen op het adres waar betrokkenn volgens de Basisregistratie Personen (BRP) staan ingeschreven. Het adresonderzoek heeft geen resultaat opgeleverd en er is geen actueel adres van betrokkenen bekend. Het College van burgemeester en wethouders heeft het voornemen de bijhouding van de persoonslijst van onderstaande persone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A.M. Marinescu, geboren op 15-01-1988 te Hunedoara, Roemenië</text:p>
              </text:list-item>
              <text:list-item text:style-override="id1-3-2-1-1-3-2">
                <text:number>•</text:number>
                <text:p text:style-name="al">F.A. Marinescu, geboren op 25-06-1990 te Făget, Roemenië</text:p>
              </text:list-item>
              <text:list-item text:style-override="id1-3-2-1-1-3-3">
                <text:number>•</text:number>
                <text:p text:style-name="al">en hun kinderen: E.A. Marinescu, E.E. Istvan, D.L. Istvan, C.A. Popa en O.A.M. Popa.</text:p>
              </text:list-item>
            </text:list>
            <text:p text:style-name="common-al">Beekdaelen, 23-07-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94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Beekdaelen - voornemen uitschrijving uit de Basisregistratie Personen - A.M. Marinescu, F.A. Marinescu, en hun kinderen: E.A. Marinescu, E.E. Istvan, D.L. Istvan, C.A. Popa en O.A.M. Popa</meta:user-defined>
    <meta:user-defined meta:name="DCTERMS.W3CDTF/DCTERMS.available">2021-07-30</meta:user-defined>
    <meta:user-defined meta:name="DCTERMS.W3CDTF/OVERHEIDop.jaargang">2021</meta:user-defined>
    <meta:user-defined meta:name="OVERHEIDop.publicationIssue">252948</meta:user-defined>
    <meta:user-defined meta:name="OVERHEIDop.GmbID/DC.identifier">gmb-2021-252948</meta:user-defined>
    <meta:user-defined meta:name="OVERHEIDop.versieInformatie"/>
  </office:meta>
</office:document-meta>
</file>