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alkenschotweg 5, 7104BW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sloopmelding</text:p>
            <text:p text:style-name="common-al">Locatie: Balkenschotweg 5, 7104BW Winterswijk Meddo, zaaknummer 2021-001563</text:p>
            <text:p text:style-name="common-al">Voor: Slopen voormalig tanklokaal, datum ontvangst: 26 juli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293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3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3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Slopen voormalig tanklokaal op locatie Balkenschotweg 5, 7104BW Winterswijk Meddo</meta:user-defined>
    <dc:language>nl</dc:language>
    <meta:user-defined meta:name="OVERHEIDop.locatietype/OVERHEIDop.gebiedsmarkering">Punt</meta:user-defined>
    <meta:user-defined meta:name="DC.title">Kennisgeving ontvangst melding, Balkenschotweg 5, 7104BW Winterswijk Meddo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939</meta:user-defined>
    <meta:user-defined meta:name="OVERHEIDop.GmbID/DC.identifier">gmb-2021-252939</meta:user-defined>
    <meta:user-defined meta:name="OVERHEIDop.versieInformatie"/>
  </office:meta>
</office:document-meta>
</file>