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Kap, Emmastraat 7, 2282AM, het kappen van 2 bomen (Beuk)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</text:span>
          </text:p>
            <text:p text:style-name="last-al">Activiteit: Kap, Emmastraat 7, 2282AM, het kappen van 2 bomen (Beuk); datum besluit: 21-7-2021; zaaknummer: 20210622830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52936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93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93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062283014</meta:user-defined>
    <dc:language>nl</dc:language>
    <meta:user-defined meta:name="OVERHEIDop.locatietype/OVERHEIDop.gebiedsmarkering">Adres</meta:user-defined>
    <meta:user-defined meta:name="DC.title">Activiteit: Kap, Emmastraat 7, 2282AM, het kappen van 2 bomen (Beuk);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936</meta:user-defined>
    <meta:user-defined meta:name="OVERHEIDop.GmbID/DC.identifier">gmb-2021-252936</meta:user-defined>
    <meta:user-defined meta:name="OVERHEIDop.versieInformatie"/>
  </office:meta>
</office:document-meta>
</file>