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van het magazijn op het perceel Meeleweg 7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juli 2021 een besluit genomen op de aanvraag met zaaknummer Z/21/634967 voor een Omgevingsvergunning voor het uitbreiden van het magazijn op locatie Meeleweg 76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293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3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3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breiden van het magazijn</meta:user-defined>
    <dc:language>nl</dc:language>
    <meta:user-defined meta:name="OVERHEIDop.locatietype/OVERHEIDop.gebiedsmarkering">Adres</meta:user-defined>
    <meta:user-defined meta:name="DC.title">Kennisgeving besluit op aanvraag voor het uitbreiden van het magazijn op het perceel Meeleweg 76 in Nieuwleus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2930</meta:user-defined>
    <meta:user-defined meta:name="OVERHEIDop.GmbID/DC.identifier">gmb-2021-252930</meta:user-defined>
    <meta:user-defined meta:name="OVERHEIDop.versieInformatie"/>
  </office:meta>
</office:document-meta>
</file>