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31 Sappemeer, Verlenging beslistermijn omgevingsvergunning (reguliere procedure) Z2021-005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Schoonrijder 31, 9611 AZ Sappemeer, voor het vervangen van bestaande kozijnen, deuren en gevelbekleding door kunststof, ingediend op 5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92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onrijder 31 Sappemeer, Verlenging beslistermijn omgevingsvergunning (reguliere procedure) Z2021-005097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29</meta:user-defined>
    <meta:user-defined meta:name="OVERHEIDop.GmbID/DC.identifier">gmb-2021-252929</meta:user-defined>
    <meta:user-defined meta:name="OVERHEIDop.versieInformatie"/>
  </office:meta>
</office:document-meta>
</file>