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126 Siddeburen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Hoofdweg 126, 9628 CS Siddeburen, voor het kappen van één beukenboom, 23 juli 2021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52928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928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928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Hoofdweg 126 Siddeburen aanvraag omgevingsvergunning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2928</meta:user-defined>
    <meta:user-defined meta:name="OVERHEIDop.GmbID/DC.identifier">gmb-2021-252928</meta:user-defined>
    <meta:user-defined meta:name="OVERHEIDop.versieInformatie"/>
  </office:meta>
</office:document-meta>
</file>