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Kadastrale sectie I, Perceelnummer 4015, het plaatsen van een bouwbord t.b.v. project de Muziekbuur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Kadastrale sectie I, Perceelnummer 4015, het plaatsen van een bouwbord t.b.v. project de Muziekbuurt; datum besluit: 22-7-2021; zaaknummer: 202107058341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91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70583411</meta:user-defined>
    <dc:language>nl</dc:language>
    <meta:user-defined meta:name="OVERHEIDop.locatietype/OVERHEIDop.gebiedsmarkering">Buurt</meta:user-defined>
    <meta:user-defined meta:name="DC.title">Activiteit: Handelen in strijd met regels RO + Bouw Kadastrale sectie I, Perceelnummer 4015, het plaatsen van een bouwbord t.b.v. project de Muziekbuurt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19</meta:user-defined>
    <meta:user-defined meta:name="OVERHEIDop.GmbID/DC.identifier">gmb-2021-252919</meta:user-defined>
    <meta:user-defined meta:name="OVERHEIDop.versieInformatie"/>
  </office:meta>
</office:document-meta>
</file>