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57 Hoogezand, Verleende omgevingsvergunning (reguliere procedure) Z2021-0042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Gorecht-Oost 157, 9603 AE Hoogezand, voor het plaatsen van 6 vlaggenmasten, 26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91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1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1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orecht-Oost 157 Hoogezand, Verleende omgevingsvergunning (reguliere procedure) Z2021-004257</meta:user-defined>
    <meta:user-defined meta:name="DCTERMS.W3CDTF/DCTERMS.available">2021-07-29</meta:user-defined>
    <meta:user-defined meta:name="DCTERMS.W3CDTF/OVERHEIDop.jaargang">2021</meta:user-defined>
    <meta:user-defined meta:name="OVERHEIDop.publicationIssue">252915</meta:user-defined>
    <meta:user-defined meta:name="OVERHEIDop.GmbID/DC.identifier">gmb-2021-252915</meta:user-defined>
    <meta:user-defined meta:name="OVERHEIDop.versieInformatie"/>
  </office:meta>
</office:document-meta>
</file>