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Papiermolenlaan (kadastrale sectie C, perceel 12423) te Groningen, Groningen – bouwen/vervangen fietstunnel en kappen 4 bomen (project Aanpak Ring Zuid) (ontvangstdatum 01-06-2021, dossiernummer 202173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gewijzigd op 22-07-2021: bouwen/vervangen fietstunnel en kappen houtopstand en 2 bomen (project Aanpak Ring Zuid)</text:span>
          </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aan de Papiermolenlaan (kadastrale sectie C, perceel 12423) te Groningen, Groningen – bouwen/vervangen fietstunnel en kappen 4 bomen (project Aanpak Ring Zuid) (ontvangstdatum 01-06-2021, dossiernummer 202173661)</meta:user-defined>
    <meta:user-defined meta:name="DCTERMS.W3CDTF/DCTERMS.available">2021-07-29</meta:user-defined>
    <meta:user-defined meta:name="DCTERMS.W3CDTF/OVERHEIDop.jaargang">2021</meta:user-defined>
    <meta:user-defined meta:name="OVERHEIDop.publicationIssue">252914</meta:user-defined>
    <meta:user-defined meta:name="OVERHEIDop.GmbID/DC.identifier">gmb-2021-252914</meta:user-defined>
    <meta:user-defined meta:name="OVERHEIDop.versieInformatie"/>
  </office:meta>
</office:document-meta>
</file>