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weg 30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Hofweg 301 , 3046NJ , De aanvraag bevat de volgende onderdelen: - bouwen; - milieu, milieuneutrale verandering. </text:p>
            <text:p text:style-name="common-al">Het verplaatsen van de huidige CO2 opslagtank en doseerinstallatie van de achterzijde naar de voorzijde van de inrichting. Het betreft een inrichting voor het kweken, maken en distribueren van biologische bestrijdingsinsecten en middelen tegen plagen en ziekten ten behoeve van de glastuinbouw. ( datum besluit 26-07-2021, op dezelfde dag verzonden , dossiernummer OMV.21.04.00353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9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weg 301</meta:user-defined>
    <meta:user-defined meta:name="DCTERMS.W3CDTF/DCTERMS.available">2021-07-29</meta:user-defined>
    <meta:user-defined meta:name="DCTERMS.W3CDTF/OVERHEIDop.jaargang">2021</meta:user-defined>
    <meta:user-defined meta:name="OVERHEIDop.publicationIssue">252908</meta:user-defined>
    <meta:user-defined meta:name="OVERHEIDop.GmbID/DC.identifier">gmb-2021-252908</meta:user-defined>
    <meta:user-defined meta:name="OVERHEIDop.versieInformatie"/>
  </office:meta>
</office:document-meta>
</file>